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Verdan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Arial1" fo:font-size="12pt" fo:letter-spacing="normal" fo:font-style="normal" style:text-underline-style="none" fo:font-weight="bold" style:text-blinking="false" fo:background-color="transparent"/>
    </style:style>
    <style:style style:name="P2" style:family="paragraph" style:parent-style-name="Text_20_body">
      <style:paragraph-properties fo:margin-top="0cm" fo:margin-bottom="0cm" style:contextual-spacing="false" fo:text-align="start" style:justify-single-word="false" fo:orphans="2" fo:widows="2" fo:padding="0cm" fo:border="none"/>
      <style:text-properties fo:font-variant="normal" fo:text-transform="none" fo:color="#000000" style:text-line-through-style="none" style:font-name="Arial1" fo:font-size="12pt" fo:letter-spacing="normal" fo:font-style="normal" style:text-underline-style="none" fo:font-weight="bold" style:text-blinking="false" fo:background-color="transparent"/>
    </style:style>
    <style:style style:name="P3" style:family="paragraph" style:parent-style-name="Text_20_body">
      <style:paragraph-properties fo:margin-top="0cm" fo:margin-bottom="0cm" style:contextual-spacing="false" fo:text-align="justify" style:justify-single-word="false" fo:orphans="2" fo:widows="2" fo:padding="0cm" fo:border="none"/>
      <style:text-properties fo:font-variant="normal" fo:text-transform="none" fo:color="#000000" style:text-line-through-style="none" style:font-name="Arial1" fo:font-size="12pt" fo:letter-spacing="normal" fo:font-style="normal" style:text-underline-style="none" fo:font-weight="bold" style:text-blinking="false" fo:background-color="transparent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 fo:orphans="2" fo:widows="2" fo:padding="0cm" fo:border="none"/>
      <style:text-properties fo:font-variant="normal" fo:text-transform="none" fo:color="#000000" style:text-line-through-style="none" style:font-name="Arial1" fo:font-size="12pt" fo:letter-spacing="normal" fo:font-style="normal" style:text-underline-style="none" fo:font-weight="bold" style:text-blinking="false" fo:background-color="transparent"/>
    </style:style>
    <style:style style:name="P5" style:family="paragraph" style:parent-style-name="Text_20_body">
      <style:paragraph-properties fo:margin-top="0cm" fo:margin-bottom="0cm" style:contextual-spacing="false" fo:text-align="start" style:justify-single-word="false" fo:orphans="2" fo:widows="2" fo:padding="0cm" fo:border="none"/>
      <style:text-properties fo:font-variant="normal" fo:text-transform="none" fo:color="#000000" style:text-line-through-style="none" style:font-name="Arial1" fo:font-size="9pt" fo:letter-spacing="normal" fo:font-style="normal" style:text-underline-style="none" fo:font-weight="bold" style:text-blinking="false" fo:background-color="transparent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 fo:orphans="2" fo:widows="2" fo:padding="0cm" fo:border="none"/>
      <style:text-properties fo:font-variant="normal" fo:text-transform="none" fo:color="#000000" style:text-line-through-style="none" style:font-name="Arial1" fo:font-size="9pt" fo:letter-spacing="normal" fo:font-style="normal" style:text-underline-style="none" fo:font-weight="bold" style:text-blinking="false" fo:background-color="transparent"/>
    </style:style>
    <style:style style:name="P7" style:family="paragraph" style:parent-style-name="Text_20_body">
      <style:paragraph-properties fo:margin-top="0cm" fo:margin-bottom="0cm" style:contextual-spacing="false" fo:text-align="center" style:justify-single-word="false" fo:orphans="2" fo:widows="2" fo:padding="0cm" fo:border="none"/>
      <style:text-properties fo:font-variant="normal" fo:text-transform="none" fo:color="#000000" style:text-line-through-style="none" style:font-name="Arial1" fo:font-size="9pt" fo:letter-spacing="normal" fo:font-style="normal" style:text-underline-style="none" fo:font-weight="bold" style:text-blinking="false" fo:background-color="transparent"/>
    </style:style>
    <style:style style:name="P8" style:family="paragraph" style:parent-style-name="Text_20_body">
      <style:paragraph-properties fo:margin-top="0cm" fo:margin-bottom="0cm" style:contextual-spacing="false" fo:text-align="start" style:justify-single-word="false" fo:orphans="2" fo:widows="2" fo:padding="0cm" fo:border="none"/>
      <style:text-properties fo:font-variant="normal" fo:text-transform="none" fo:color="#010101" style:text-line-through-style="none" style:font-name="Arial1" fo:font-size="12pt" fo:letter-spacing="normal" fo:font-style="normal" style:text-underline-style="none" fo:font-weight="bold" style:text-blinking="false" fo:background-color="transparent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fo:orphans="2" fo:widows="2" fo:padding="0cm" fo:border="none"/>
      <style:text-properties fo:font-variant="normal" fo:text-transform="none" fo:color="#010101" style:text-line-through-style="none" style:font-name="Arial1" fo:font-size="12pt" fo:letter-spacing="normal" fo:font-style="normal" style:text-underline-style="none" fo:font-weight="bold" style:text-blinking="false" fo:background-color="transparent"/>
    </style:style>
    <style:style style:name="P10" style:family="paragraph" style:parent-style-name="Text_20_body">
      <style:paragraph-properties fo:margin-top="0cm" fo:margin-bottom="0cm" style:contextual-spacing="false" fo:text-align="start" style:justify-single-word="false" fo:orphans="2" fo:widows="2" fo:padding="0cm" fo:border="none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fo:orphans="2" fo:widows="2" fo:padding="0cm" fo:border="none"/>
    </style:style>
    <style:style style:name="P12" style:family="paragraph" style:parent-style-name="Text_20_body">
      <style:paragraph-properties fo:margin-top="0cm" fo:margin-bottom="0cm" style:contextual-spacing="false" fo:text-align="center" style:justify-single-word="false" fo:orphans="2" fo:widows="2" fo:padding="0cm" fo:border="none"/>
    </style:style>
    <style:style style:name="T1" style:family="text">
      <style:text-properties fo:font-size="12pt"/>
    </style:style>
    <style:style style:name="T2" style:family="text">
      <style:text-properties fo:font-size="12pt" fo:font-weight="normal"/>
    </style:style>
    <style:style style:name="T3" style:family="text">
      <style:text-properties fo:font-size="12pt" officeooo:rsid="0002f4ca"/>
    </style:style>
    <style:style style:name="T4" style:family="text">
      <style:text-properties fo:font-variant="normal" fo:text-transform="none" fo:color="#000000" style:text-line-through-style="none" style:font-name="Arial1" fo:font-size="12pt" fo:letter-spacing="normal" fo:font-style="normal" style:text-underline-style="none" fo:font-weight="bold" style:text-blinking="false" fo:background-color="transparent"/>
    </style:style>
    <style:style style:name="T5" style:family="text">
      <style:text-properties fo:font-variant="normal" fo:text-transform="none" fo:color="#000000" style:text-line-through-style="none" style:font-name="Arial1" fo:font-size="12pt" fo:letter-spacing="normal" fo:font-style="normal" style:text-underline-style="none" fo:font-weight="normal" style:text-blinking="false" fo:background-color="transparent"/>
    </style:style>
    <style:style style:name="T6" style:family="text">
      <style:text-properties fo:font-variant="normal" fo:text-transform="none" fo:color="#000000" style:text-line-through-style="none" style:font-name="Arial1" fo:font-size="9pt" fo:letter-spacing="normal" fo:font-style="normal" style:text-underline-style="none" fo:font-weight="bold" style:text-blinking="false" fo:background-color="transparent"/>
    </style:style>
    <style:style style:name="T7" style:family="text">
      <style:text-properties fo:color="#010101" fo:font-size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der Judiciário do Estado de Rondônia</text:p>
      <text:p text:style-name="P4">Tribunal Pleno Administrativo</text:p>
      <text:p text:style-name="P4">Pauta de Julgamento</text:p>
      <text:p text:style-name="P10"/>
      <text:p text:style-name="P11"><text:span text:style-name="T4">Pauta elaborada nos termos do artigo 379 e seguintes do Regimento Interno deste Tribunal, relativa ao processo abaixo relacionado, que será julgado em Sessão Ordinária</text:span><text:span text:style-name="T5">, a ser realizada no </text:span><text:span text:style-name="T4">Plenário do Tribunal Pleno desta Corte </text:span><text:span text:style-name="T5">(localizado na Rua José Camacho, n. 585, Bairro Olaria - 5º andar), aos</text:span><text:span text:style-name="T6"> </text:span><text:span text:style-name="T4">vinte e cinco </text:span><text:span text:style-name="T5">dias do mês de </text:span><text:span text:style-name="T4">junho </text:span><text:span text:style-name="T5">do ano </text:span><text:span text:style-name="T4">dois mil e doze</text:span><text:span text:style-name="T5">, às </text:span><text:span text:style-name="Strong_20_Emphasis"><text:span text:style-name="T5">8h30min</text:span></text:span><text:span text:style-name="T5">.</text:span></text:p>
      <text:p text:style-name="P10"/>
      <text:p text:style-name="P3">Obs.: Para a sustentação oral, conforme previsto no art. 57 "caput" e parágrafo 1º do referido Regimento, os senhores advogados deverão inscrever-se, previamente, junto ao Departamento Pleno, ou verbalmente, até o início da Sessão, observando-se, o disposto nos parágrafos 1º e 2º do artigo 405 da mesma norma.</text:p>
      <text:p text:style-name="P11"/>
      <text:p text:style-name="P5"><text:span text:style-name="T1">01</text:span><text:span text:style-name="T3">- </text:span><text:span text:style-name="T7">0011399-57.2011.8.22.0000 Recurso Administrativo</text:span></text:p>
      <text:p text:style-name="P8">Origem: Departamento de Recursos Humanos (n. anterior 0073314-09.2010.8.22.1111/SAJADM)</text:p>
      <text:p text:style-name="P5"><text:span text:style-name="T1">Recorrente: Jeane Verônica Fernandes Duarte Fonseca</text:span></text:p>
      <text:p text:style-name="P8">Recorrido: Tribunal de Justiça do Estado de Rondônia</text:p>
      <text:p text:style-name="P2">Relator: DESEMBARGADOR RADUAN MIGUEL FILHO</text:p>
      <text:p text:style-name="P8">Impedido: Desembargador Cássio Rodolfo Sbarzi Guedes</text:p>
      <text:p text:style-name="P2">Distribuído por sorteio em 26/10/2011</text:p>
      <text:p text:style-name="P8">Objeto: Recurso referente ao indeferimento do pedido de reconsideração da decisão que indeferiu a concessão do adicional de qualificação funcional</text:p>
      <text:p text:style-name="P10"/>
      <text:p text:style-name="P5"><text:span text:style-name="T1">02 </text:span><text:span text:style-name="T3">-</text:span><text:span text:style-name="T1"> </text:span><text:span text:style-name="T7">0012273-42.2011.8.22.0000 Embargos de Declaração em Processo Administrativo Disciplinar</text:span></text:p>
      <text:p text:style-name="P9">Origem: Corregedoria-Geral da Justiça ns. anteriores 246/2006-CG, 0000029-22.2006.8.22.1111/SAJADM e Processo Administrativo n. 0008005-42.2010.8.22.0000 )</text:p>
      <text:p text:style-name="P6"><text:span text:style-name="T1">Embargante: Vera Lúcia Dias Ferreira de Mesquita, </text:span><text:span text:style-name="T2">representada pelo Bel. Algmar José de Mesquita - curador especial</text:span></text:p>
      <text:p text:style-name="P2">Advogados: Arnoldo Afonso de Oliveira Pinto (OAB/PR 16.727), Maximiliano Gomes Mens Woellner (OAB/PR 31.117), Carlos Eduardo Netto Alves (OAB/PR 38.686) e outro</text:p>
      <text:p text:style-name="P8">Embargado: Tribunal de Justiça do Estado de Rondônia</text:p>
      <text:p text:style-name="P2">Relator: DESEMBARGADOR MOREIRA CHAGAS</text:p>
      <text:p text:style-name="P9">Impedidos: Desembargadores Kiyochi Mori, Cásssio Rodolfo Sbarzi Guedes e Gilberto Barbosa</text:p>
      <text:p text:style-name="P2">Oposto em 28/05/2012</text:p>
      <text:p text:style-name="P2">Objeto: Alegação de omissão no v. Acórdão que julgou o P.A.D.</text:p>
      <text:p text:style-name="P10"/>
      <text:p text:style-name="P5"><text:span text:style-name="T1">03 </text:span><text:span text:style-name="T3">- </text:span><text:span text:style-name="T7">0005599-14.2012.8.22.0000 Processo Administrativo</text:span></text:p>
      <text:p text:style-name="P8">Origem: Departamento do Conselho da Magistratura (ns. anteriores 0005227-65.2012.8.22.0000 e 0027795-40.2012.8.22.1111/SAJADM)</text:p>
      <text:p text:style-name="P5"><text:span text:style-name="T1">Requerentes: Rinaldo Forti da Silva </text:span><text:span text:style-name="T2">e </text:span><text:span text:style-name="T1">Marcelo Tramontini</text:span></text:p>
      <text:p text:style-name="P8">Relator: DESEMBARGADOR MIGUEL MONICO NETO (Corregedor-Geral)</text:p>
      <text:p text:style-name="P8">Distribuído por prevenção de magistrado em 14/06/2012</text:p>
      <text:p text:style-name="P8">Objeto: Permuta de titularidade entre a 1ª Vara do Juizado da Infância e Juventude de Porto Velho e a 9ª Vara Cível da Comarca de Porto Velho</text:p>
      <text:p text:style-name="P10"/>
      <text:p text:style-name="P4"><text:soft-page-break/>Porto Velho, 15 de junho de 2012.</text:p>
      <text:p text:style-name="P10"/>
      <text:p text:style-name="P12"/>
      <text:p text:style-name="P7"><text:span text:style-name="T1">(ª) </text:span><text:span text:style-name="T2">Desembargador </text:span><text:span text:style-name="T1">Roosevelt Queiroz Costa</text:span></text:p>
      <text:p text:style-name="P4">President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, Verdan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6T17:20:24.43</meta:creation-date>
    <dc:date>2014-02-06T17:28:33.29</dc:date>
    <meta:editing-duration>P0D</meta:editing-duration>
    <meta:editing-cycles>1</meta:editing-cycles>
    <meta:document-statistic meta:table-count="0" meta:image-count="0" meta:object-count="0" meta:page-count="2" meta:paragraph-count="31" meta:word-count="363" meta:character-count="2639" meta:non-whitespace-character-count="2307"/>
    <meta:generator>LibreOffice/4.0.4.2$Windows_x86 LibreOffice_project/9e9821abd0ffdbc09cd8c52eaa574fa09eb08f2</meta:generator>
  </office:meta>
</office:document-meta>
</file>