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Verdana,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fo:padding="0cm" fo:border="none"/>
      <style:text-properties fo:font-variant="normal" fo:text-transform="none" fo:color="#000000" style:font-name="Arial1" fo:font-size="12pt" fo:letter-spacing="normal" fo:font-style="normal" fo:font-weight="bold"/>
    </style:style>
    <style:style style:name="P2" style:family="paragraph" style:parent-style-name="Text_20_body">
      <style:paragraph-properties fo:margin-left="0cm" fo:margin-right="0cm" fo:text-align="start" style:justify-single-word="false" fo:text-indent="0cm" style:auto-text-indent="false" fo:padding="0cm" fo:border="none"/>
      <style:text-properties fo:font-variant="normal" fo:text-transform="none" fo:color="#000000" style:font-name="Arial1" fo:font-size="12pt" fo:letter-spacing="normal" fo:font-style="normal" fo:font-weight="bold"/>
    </style:style>
    <style:style style:name="P3" style:family="paragraph" style:parent-style-name="Text_20_body">
      <style:paragraph-properties fo:margin-left="0cm" fo:margin-right="0cm" fo:text-align="justify" style:justify-single-word="false" fo:text-indent="0cm" style:auto-text-indent="false" fo:padding="0cm" fo:border="none"/>
      <style:text-properties fo:font-variant="normal" fo:text-transform="none" fo:color="#000000" style:font-name="Arial1" fo:font-size="12pt" fo:letter-spacing="normal" fo:font-style="normal" fo:font-weight="normal"/>
    </style:style>
    <style:style style:name="P4" style:family="paragraph" style:parent-style-name="Text_20_body">
      <style:paragraph-properties fo:margin-left="0cm" fo:margin-right="0cm" fo:text-align="start" style:justify-single-word="false" fo:text-indent="0cm" style:auto-text-indent="false" fo:padding="0cm" fo:border="none"/>
      <style:text-properties fo:font-variant="normal" fo:text-transform="none" fo:color="#000000" style:font-name="Arial1" fo:font-size="12pt" fo:letter-spacing="normal" fo:font-style="normal" fo:font-weight="normal"/>
    </style:style>
    <style:style style:name="P5" style:family="paragraph" style:parent-style-name="Text_20_body">
      <style:paragraph-properties fo:margin-left="0cm" fo:margin-right="0cm" fo:text-align="center" style:justify-single-word="false" fo:text-indent="0cm" style:auto-text-indent="false" fo:padding="0cm" fo:border="none"/>
      <style:text-properties fo:font-variant="normal" fo:text-transform="none" fo:color="#000000" style:font-name="Arial1" fo:font-size="12pt" fo:letter-spacing="normal" fo:font-style="normal" fo:font-weight="normal"/>
    </style:style>
    <style:style style:name="P6" style:family="paragraph" style:parent-style-name="Text_20_body">
      <style:paragraph-properties fo:margin-left="0cm" fo:margin-right="0cm" fo:text-align="justify" style:justify-single-word="false" fo:text-indent="0cm" style:auto-text-indent="false" fo:padding="0cm" fo:border="none"/>
      <style:text-properties fo:font-variant="normal" fo:text-transform="none" fo:color="#000000" style:font-name="Arial1" fo:font-size="9pt" fo:letter-spacing="normal" fo:font-style="normal" fo:font-weight="normal"/>
    </style:style>
    <style:style style:name="P7" style:family="paragraph" style:parent-style-name="Text_20_body">
      <style:paragraph-properties fo:margin-left="0cm" fo:margin-right="0cm" fo:text-align="start" style:justify-single-word="false" fo:text-indent="0cm" style:auto-text-indent="false" fo:padding="0cm" fo:border="none"/>
      <style:text-properties fo:font-variant="normal" fo:text-transform="none" fo:color="#000000" style:font-name="Arial1" fo:font-size="9pt" fo:letter-spacing="normal" fo:font-style="normal" fo:font-weight="normal"/>
    </style:style>
    <style:style style:name="P8" style:family="paragraph" style:parent-style-name="Text_20_body">
      <style:paragraph-properties fo:margin-left="0cm" fo:margin-right="0cm" fo:text-align="center" style:justify-single-word="false" fo:text-indent="0cm" style:auto-text-indent="false" fo:padding="0cm" fo:border="none"/>
      <style:text-properties fo:font-variant="normal" fo:text-transform="none" fo:color="#000000" style:font-name="Arial1" fo:font-size="9pt" fo:letter-spacing="normal" fo:font-style="normal" fo:font-weight="normal"/>
    </style:style>
    <style:style style:name="P9" style:family="paragraph" style:parent-style-name="Text_20_body">
      <style:paragraph-properties fo:margin-left="0cm" fo:margin-right="0cm" fo:text-align="justify" style:justify-single-word="false" fo:text-indent="0cm" style:auto-text-indent="false" fo:padding="0cm" fo:border="none"/>
      <style:text-properties fo:font-variant="normal" fo:text-transform="none" fo:color="#010101" style:font-name="Arial1" fo:font-size="12pt" fo:letter-spacing="normal" fo:font-style="normal" fo:font-weight="normal"/>
    </style:style>
    <style:style style:name="P10" style:family="paragraph" style:parent-style-name="Text_20_body">
      <style:paragraph-properties fo:margin-left="0cm" fo:margin-right="0cm" fo:text-align="start" style:justify-single-word="false" fo:text-indent="0cm" style:auto-text-indent="false" fo:padding="0cm" fo:border="none"/>
    </style:style>
    <style:style style:name="P11" style:family="paragraph" style:parent-style-name="Text_20_body">
      <style:paragraph-properties fo:margin-left="0cm" fo:margin-right="0cm" fo:text-align="justify" style:justify-single-word="false" fo:text-indent="0cm" style:auto-text-indent="false" fo:padding="0cm" fo:border="none"/>
    </style:style>
    <style:style style:name="P12" style:family="paragraph" style:parent-style-name="Text_20_body">
      <style:paragraph-properties fo:margin-left="0cm" fo:margin-right="0cm" fo:text-align="center" style:justify-single-word="false" fo:text-indent="0cm" style:auto-text-indent="false" fo:padding="0cm" fo:border="none"/>
    </style:style>
    <style:style style:name="P13"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style>
    <style:style style:name="P14" style:family="paragraph" style:parent-style-name="Text_20_body">
      <style:paragraph-properties fo:text-align="start" style:justify-single-word="false" fo:padding="0cm" fo:border="none"/>
    </style:style>
    <style:style style:name="P15" style:family="paragraph" style:parent-style-name="Text_20_body">
      <style:paragraph-properties fo:text-align="justify" style:justify-single-word="false" fo:padding="0cm" fo:border="none"/>
    </style:style>
    <style:style style:name="P16" style:family="paragraph" style:parent-style-name="Text_20_body">
      <style:paragraph-properties fo:text-align="center" style:justify-single-word="false" fo:padding="0cm" fo:border="none"/>
    </style:style>
    <style:style style:name="P17" style:family="paragraph" style:parent-style-name="Text_20_body">
      <style:paragraph-properties fo:text-align="center" style:justify-single-word="false" fo:padding="0cm" fo:border="none"/>
      <style:text-properties officeooo:paragraph-rsid="0003de44"/>
    </style:style>
    <style:style style:name="P18"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P19" style:family="paragraph" style:parent-style-name="Text_20_body">
      <style:paragraph-properties fo:margin-top="0cm" fo:margin-bottom="0cm" style:contextual-spacing="false" style:line-height-at-least="0.499cm" fo:text-align="center" style:justify-single-word="false" fo:orphans="2" fo:widows="2" fo:padding="0cm" fo:border="none"/>
      <style:text-properties fo:font-variant="normal" fo:text-transform="none" fo:color="#000000" style:font-name="Times New Roman1" fo:font-size="12pt" fo:letter-spacing="normal" fo:font-style="normal" fo:font-weight="bold" fo:background-color="transparent"/>
    </style:style>
    <style:style style:name="P20"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00000" style:font-name="Times New Roman1" fo:font-size="12pt" fo:letter-spacing="normal" fo:font-style="normal" fo:font-weight="normal" fo:background-color="transparent"/>
    </style:style>
    <style:style style:name="P21" style:family="paragraph" style:parent-style-name="Text_20_body">
      <style:paragraph-properties fo:margin-top="0cm" fo:margin-bottom="0cm" style:contextual-spacing="false" style:line-height-at-least="0.499cm" fo:text-align="justify" style:justify-single-word="false" fo:orphans="2" fo:widows="2" fo:padding="0cm" fo:border="none"/>
      <style:text-properties fo:font-variant="normal" fo:text-transform="none" fo:color="#000000" style:font-name="Times New Roman1" fo:font-size="12pt" fo:letter-spacing="normal" fo:font-style="normal" fo:font-weight="normal" fo:background-color="transparent"/>
    </style:style>
    <style:style style:name="P22" style:family="paragraph" style:parent-style-name="Text_20_body">
      <style:paragraph-properties fo:margin-top="0cm" fo:margin-bottom="0cm" style:contextual-spacing="false" style:line-height-at-least="0.499cm" fo:text-align="center" style:justify-single-word="false" fo:orphans="2" fo:widows="2" fo:padding="0cm" fo:border="none"/>
      <style:text-properties fo:font-variant="normal" fo:text-transform="none" fo:color="#000000" style:font-name="Times New Roman1" fo:font-size="12pt" fo:letter-spacing="normal" fo:font-style="normal" fo:font-weight="normal" fo:background-color="transparent"/>
    </style:style>
    <style:style style:name="P23"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00000" style:font-name="Times New Roman1" fo:font-size="12pt" fo:letter-spacing="normal" fo:language="zxx" fo:country="none" fo:font-style="normal" fo:font-weight="normal" fo:background-color="transparent"/>
    </style:style>
    <style:style style:name="P24"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00000" style:font-name="Times New Roman1" fo:font-size="9pt" fo:letter-spacing="normal" fo:font-style="normal" fo:font-weight="normal" fo:background-color="transparent"/>
    </style:style>
    <style:style style:name="P25"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text-line-through-style="none" style:font-name="Times New Roman1" fo:font-size="12pt" fo:letter-spacing="normal" fo:font-style="normal" style:text-underline-style="none" fo:font-weight="normal" style:text-blinking="false" fo:background-color="transparent"/>
    </style:style>
    <style:style style:name="P26"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10101" style:text-line-through-style="none" style:font-name="Times New Roman1" fo:font-size="12pt" fo:letter-spacing="normal" fo:font-style="normal" style:text-underline-style="none" fo:font-weight="normal" style:text-blinking="false" fo:background-color="transparent"/>
    </style:style>
    <style:style style:name="P27" style:family="paragraph" style:parent-style-name="Text_20_body">
      <style:paragraph-properties fo:margin-top="0cm" fo:margin-bottom="0cm" style:contextual-spacing="false" style:line-height-at-least="0.318cm" fo:text-align="start"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28"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29"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30" style:family="paragraph" style:parent-style-name="Text_20_body">
      <style:paragraph-properties fo:margin-top="0cm" fo:margin-bottom="0cm" style:contextual-spacing="false" style:line-height-at-least="0.499cm" fo:text-align="justify"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31"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font-style="normal" fo:font-weight="normal" fo:background-color="transparent"/>
    </style:style>
    <style:style style:name="P32"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10101" style:font-name="Times New Roman1" fo:font-size="12pt" fo:letter-spacing="normal" fo:font-style="normal" fo:font-weight="normal" fo:background-color="transparent"/>
    </style:style>
    <style:style style:name="P33" style:family="paragraph" style:parent-style-name="Text_20_body">
      <style:paragraph-properties fo:margin-top="0cm" fo:margin-bottom="0cm" style:contextual-spacing="false" style:line-height-at-least="0.499cm" fo:text-align="justify" style:justify-single-word="false" fo:orphans="2" fo:widows="2" fo:padding="0cm" fo:border="none"/>
      <style:text-properties fo:font-variant="normal" fo:text-transform="none" fo:color="#010101" style:font-name="Times New Roman1" fo:font-size="12pt" fo:letter-spacing="normal" fo:font-style="normal" fo:font-weight="normal" fo:background-color="transparent"/>
    </style:style>
    <style:style style:name="P34" style:family="paragraph" style:parent-style-name="Text_20_body">
      <style:paragraph-properties fo:margin-top="0cm" fo:margin-bottom="0cm" style:contextual-spacing="false" style:line-height-at-least="0.318cm" fo:text-align="start" style:justify-single-word="false" fo:orphans="2" fo:widows="2" fo:padding="0cm" fo:border="none"/>
      <style:text-properties fo:font-variant="normal" fo:text-transform="none" fo:color="#010101" style:font-name="Times New Roman1" fo:font-size="12pt" fo:letter-spacing="normal" fo:language="zxx" fo:country="none" fo:font-style="normal" fo:font-weight="bold" fo:background-color="transparent"/>
    </style:style>
    <style:style style:name="P35"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language="zxx" fo:country="none" fo:font-style="normal" fo:font-weight="bold" fo:background-color="transparent"/>
    </style:style>
    <style:style style:name="P36"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language="zxx" fo:country="none" fo:font-style="normal" fo:font-weight="normal" fo:background-color="transparent"/>
    </style:style>
    <style:style style:name="P37" style:family="paragraph" style:parent-style-name="Text_20_body">
      <style:paragraph-properties fo:margin-top="0cm" fo:margin-bottom="0cm" style:contextual-spacing="false" style:line-height-at-least="0.499cm" fo:text-align="start" style:justify-single-word="false" fo:orphans="2" fo:widows="2" fo:padding="0cm" fo:border="none"/>
    </style:style>
    <style:style style:name="P38" style:family="paragraph" style:parent-style-name="Text_20_body">
      <style:paragraph-properties fo:margin-top="0cm" fo:margin-bottom="0cm" style:contextual-spacing="false" style:line-height-at-least="0.499cm" fo:text-align="justify" style:justify-single-word="false" fo:orphans="2" fo:widows="2" fo:padding="0cm" fo:border="none"/>
    </style:style>
    <style:style style:name="P39" style:family="paragraph" style:parent-style-name="Text_20_body">
      <style:paragraph-properties fo:margin-top="0cm" fo:margin-bottom="0cm" style:contextual-spacing="false" style:line-height-at-least="0.318cm" fo:text-align="start" style:justify-single-word="false" fo:orphans="2" fo:widows="2" fo:padding="0cm" fo:border="none"/>
    </style:style>
    <style:style style:name="P40" style:family="paragraph" style:parent-style-name="Text_20_body">
      <style:paragraph-properties fo:margin-top="0cm" fo:margin-bottom="0cm" style:contextual-spacing="false" style:line-height-at-least="0.318cm" fo:text-align="justify" style:justify-single-word="false" fo:orphans="2" fo:widows="2" fo:padding="0cm" fo:border="none"/>
    </style:style>
    <style:style style:name="P41" style:family="paragraph" style:parent-style-name="Text_20_body">
      <style:paragraph-properties fo:margin-top="0cm" fo:margin-bottom="0.349cm" style:contextual-spacing="false" style:line-height-at-least="0.318cm" fo:text-align="justify" style:justify-single-word="false" fo:orphans="2" fo:widows="2" fo:padding="0cm" fo:border="none"/>
      <style:text-properties fo:font-variant="normal" fo:text-transform="none" fo:color="#000000" style:font-name="Times New Roman1" fo:font-size="9pt" fo:letter-spacing="normal" fo:font-style="normal" fo:font-weight="normal" fo:background-color="transparent"/>
    </style:style>
    <style:style style:name="P42" style:family="paragraph" style:parent-style-name="Text_20_body">
      <style:paragraph-properties fo:margin-top="0cm" fo:margin-bottom="0.349cm" style:contextual-spacing="false" style:line-height-at-least="0.318cm" fo:text-align="justify" style:justify-single-word="false" fo:orphans="2" fo:widows="2" fo:padding="0cm" fo:border="none"/>
      <style:text-properties fo:font-variant="normal" fo:text-transform="none" fo:color="#000000" style:font-name="Times New Roman1" fo:font-size="12pt" fo:letter-spacing="normal" fo:language="zxx" fo:country="none" fo:font-style="normal" fo:font-weight="normal" fo:background-color="transparent"/>
    </style:style>
    <style:style style:name="P43" style:family="paragraph" style:parent-style-name="Text_20_body">
      <style:paragraph-properties fo:margin-top="0cm" fo:margin-bottom="0.349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language="zxx" fo:country="none" fo:font-style="normal" fo:font-weight="normal" fo:background-color="transparent"/>
    </style:style>
    <style:style style:name="T1" style:family="text">
      <style:text-properties fo:font-weight="bold"/>
    </style:style>
    <style:style style:name="T2" style:family="text">
      <style:text-properties fo:font-weight="bold" officeooo:rsid="00051239"/>
    </style:style>
    <style:style style:name="T3" style:family="text">
      <style:text-properties fo:font-size="12pt"/>
    </style:style>
    <style:style style:name="T4" style:family="text">
      <style:text-properties fo:font-size="12pt" fo:language="zxx" fo:country="none"/>
    </style:style>
    <style:style style:name="T5" style:family="text">
      <style:text-properties fo:font-size="12pt" fo:language="zxx" fo:country="none" fo:font-weight="bold"/>
    </style:style>
    <style:style style:name="T6" style:family="text">
      <style:text-properties fo:font-size="12pt" fo:font-weight="bold"/>
    </style:style>
    <style:style style:name="T7" style:family="text">
      <style:text-properties fo:font-size="12pt" fo:font-style="italic"/>
    </style:style>
    <style:style style:name="T8" style:family="text">
      <style:text-properties fo:font-variant="normal" fo:text-transform="none" fo:color="#000000" style:font-name="Arial1" fo:font-size="9pt" fo:letter-spacing="normal" fo:font-style="normal" fo:font-weight="normal"/>
    </style:style>
    <style:style style:name="T9" style:family="text">
      <style:text-properties fo:font-variant="normal" fo:text-transform="none" fo:color="#000000" style:font-name="Arial1" fo:font-size="9pt" fo:letter-spacing="normal" fo:font-style="italic" fo:font-weight="normal"/>
    </style:style>
    <style:style style:name="T10" style:family="text">
      <style:text-properties fo:font-variant="normal" fo:text-transform="none" fo:color="#000000" style:font-name="Arial1" fo:font-size="12pt" fo:letter-spacing="normal" fo:font-style="normal" fo:font-weight="normal"/>
    </style:style>
    <style:style style:name="T11" style:family="text">
      <style:text-properties fo:font-variant="normal" fo:text-transform="none" fo:color="#000000" style:font-name="Arial1"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000000" style:font-name="Arial1" fo:font-size="12pt" fo:letter-spacing="normal" fo:font-style="normal" fo:font-weight="bold"/>
    </style:style>
    <style:style style:name="T13" style:family="text">
      <style:text-properties fo:font-variant="normal" fo:text-transform="none" fo:color="#000000" style:font-name="Arial1" fo:font-size="11pt" fo:letter-spacing="normal" fo:font-style="normal" fo:font-weight="normal"/>
    </style:style>
    <style:style style:name="T14" style:family="text">
      <style:text-properties fo:font-variant="normal" fo:text-transform="none" fo:color="#000000" style:font-name="Arial1" fo:font-size="11pt" fo:letter-spacing="normal" fo:font-style="normal" style:text-underline-style="solid" style:text-underline-width="auto" style:text-underline-color="font-color" fo:font-weight="normal"/>
    </style:style>
    <style:style style:name="T15" style:family="text">
      <style:text-properties fo:font-variant="normal" fo:text-transform="none" fo:color="#000000" fo:letter-spacing="normal" style:font-name-asian="Arial1" style:font-size-asian="9pt" style:font-style-asian="normal" style:font-weight-asian="normal"/>
    </style:style>
    <style:style style:name="T16" style:family="text">
      <style:text-properties fo:font-variant="normal" fo:text-transform="none" fo:color="#010101" style:font-name="Arial1" fo:font-size="12pt" fo:letter-spacing="normal" fo:font-style="normal" fo:font-weight="normal"/>
    </style:style>
    <style:style style:name="T17" style:family="text">
      <style:text-properties fo:font-variant="normal" fo:text-transform="none" fo:color="#010101" style:font-name="Arial1" fo:font-size="11pt" fo:letter-spacing="normal" fo:font-style="normal" fo:font-weight="normal"/>
    </style:style>
    <style:style style:name="T18" style:family="text">
      <style:text-properties fo:font-variant="normal" fo:text-transform="none" fo:color="#010101" style:font-name="Arial1" fo:font-size="11pt" fo:letter-spacing="normal" fo:font-style="italic" fo:font-weight="normal"/>
    </style:style>
    <style:style style:name="T19" style:family="text">
      <style:text-properties fo:color="#010101" fo:font-size="12pt"/>
    </style:style>
    <style:style style:name="T20" style:family="text">
      <style:text-properties fo:color="#010101" fo:font-size="12pt" fo:language="zxx" fo:country="none"/>
    </style:style>
    <style:style style:name="T21" style:family="text">
      <style:text-properties fo:color="#010101" fo:font-size="12pt" fo:font-weight="bold"/>
    </style:style>
    <style:style style:name="T22" style:family="text">
      <style:text-properties fo:color="#010101" fo:font-size="12pt" fo:font-weight="bold" officeooo:rsid="00051239"/>
    </style:style>
    <style:style style:name="T23" style:family="text">
      <style:text-properties fo:color="#010101" fo:font-weight="bold"/>
    </style:style>
    <style:style style:name="T24" style:family="text">
      <style:text-properties officeooo:rsid="00037a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12"><text:line-break/>Poder Judiciário do Estado de Rondônia</text:span></text:span></text:p>
      <text:p text:style-name="P1">Departamento Pleno Administrativo</text:p>
      <text:p text:style-name="P12"/>
      <text:p text:style-name="P1">Pauta de Julgamento</text:p>
      <text:p text:style-name="P12"/>
      <text:p text:style-name="P1">Sessão 777</text:p>
      <text:p text:style-name="P12"/>
      <text:p text:style-name="P6"><text:span text:style-name="T3">Pauta elaborada nos termos do artigo 379 e seguinte do Regimento Interno deste Tribunal, relativa aos processos abaixo relacionados, bem como àqueles adiados de pautas já publicadas, que serão julgados em Sessão Ordinária que se realizará no Plenário do Tribunal Pleno deste Tribunal (5º andar), aos </text:span><text:span text:style-name="T6">vinte e oito </text:span><text:span text:style-name="T3">dias do mês de </text:span><text:span text:style-name="T6">setembro</text:span> <text:span text:style-name="T3">do ano </text:span><text:span text:style-name="T6">dois mil e nove, </text:span><text:span text:style-name="T3">às </text:span><text:span text:style-name="T6">8h30min</text:span><text:span text:style-name="T3">.</text:span></text:p>
      <text:p text:style-name="P11"/>
      <text:p text:style-name="P6"><text:span text:style-name="T3">Obs.: Para a sustentação oral, conforme previsto no art. 57 </text:span><text:span text:style-name="T7">caput </text:span><text:span text:style-name="T3">e § 1º do referido Regimento, os senhores advogados deverão inscrever-se, previamente, junto ao Departamento Judiciário do Tribunal Pleno, ou verbalmente, até o início da Sessão, observando-se, o disposto nos §§ 1º e 2º do artigo 405 da mesma norma.</text:span></text:p>
      <text:p text:style-name="P6"><text:span text:style-name="T21">01 </text:span><text:span text:style-name="T22">-</text:span><text:span text:style-name="T21"> Processo Administrativo n. 2004497-25.2009.822.0000 </text:span><text:span text:style-name="T19">(n. Ant. 200.000.2009.004497-5)</text:span></text:p>
      <text:p text:style-name="P9">Origem : Departamento de Recursos Humanos (349/DRH/08)</text:p>
      <text:p text:style-name="P4">Objeto : Recurso referente ao indeferimento do pedido de pagamento da</text:p>
      <text:p text:style-name="P4">vantagem pessoal de profissão regulamentada, com efeitos</text:p>
      <text:p text:style-name="P4">retroativos à data da exoneração do cargo comissionado</text:p>
      <text:p text:style-name="P7"><text:span text:style-name="T3">Recorrente : </text:span><text:span text:style-name="T6">Ângela Maria Capilé</text:span></text:p>
      <text:p text:style-name="P4">Recorrido : Tribunal de Justiça do Estado de Rondônia</text:p>
      <text:p text:style-name="P4">Relator : DESEMBARGADOR KIYOCHI MORI</text:p>
      <text:p text:style-name="P7"><text:span text:style-name="T6">Impedida</text:span> <text:span text:style-name="T3">: </text:span><text:span text:style-name="T6">Desembargadora Zelite Andrade Carneiro</text:span></text:p>
      <text:p text:style-name="P3">Distribuído por sorteio em 07/04/2009</text:p>
      <text:p text:style-name="P11"/>
      <text:p text:style-name="P6"><text:span text:style-name="T21">02 </text:span><text:span text:style-name="T22">- </text:span><text:span text:style-name="T21">Processo Administrativo n</text:span><text:span text:style-name="T6">. 2007703-47.2009.822.0000 </text:span><text:span text:style-name="T3">(n. ant. 200.000.2009.007703-2)</text:span></text:p>
      <text:p text:style-name="P9">Origem : Departamento de Recursos Humanos (242/DRH/09)</text:p>
      <text:p text:style-name="P4">Objeto : Recurso referente ao indeferimento do pedido de pagamento a</text:p>
      <text:p text:style-name="P4">título de vantagem pessoal da média das vantagens que vinha</text:p>
      <text:p text:style-name="P4">recebendo pelo exercício das funções de Oficial de Justiça Pro-</text:p>
      <text:p text:style-name="P4">Tempore ou ser mantido no exercício de tal função</text:p>
      <text:p text:style-name="P7"><text:span text:style-name="T3">Recorrente : </text:span><text:span text:style-name="T6">Luciano Machado Melo</text:span></text:p>
      <text:p text:style-name="P4">Recorrido : Tribunal de Justiça do Estado de Rondônia</text:p>
      <text:p text:style-name="P4">Relator : DESEMBARGADOR KIYOCHI</text:p>
      <text:p text:style-name="P2"><text:soft-page-break/>Impedida : Desembargadora Zelite Andrade Carneiro</text:p>
      <text:p text:style-name="P3">Distribuído por sorteio em 19/06/2009</text:p>
      <text:p text:style-name="P11"/>
      <text:p text:style-name="P3"><text:span text:style-name="T1">03 </text:span><text:span text:style-name="T2">- </text:span><text:span text:style-name="T1">Processo n. 0010249-74.2009.8.22.1111 (DECOM)</text:span></text:p>
      <text:p text:style-name="P3">Origem : Departamento do Conselho da Magistratura</text:p>
      <text:p text:style-name="P3">Assunto : Concurso de Promoção ¿ Edital 28/2009-CM</text:p>
      <text:p text:style-name="P3">Cargo : Juiz de Direito da Vara Única da Comarca de Alta Floresta D'Oeste ¿ 1ª Entrância</text:p>
      <text:p text:style-name="P3">Critério : Merecimento</text:p>
      <text:p text:style-name="P3">Relator : DESEMBARGADOR SANSÃO SALDANHA</text:p>
      <text:p text:style-name="P3">Autuado em 24/07/2009</text:p>
      <text:p text:style-name="P11"/>
      <text:p text:style-name="P3"><text:span text:style-name="T1">04 </text:span><text:span text:style-name="T2">- </text:span><text:span text:style-name="T1">Processo n. 0010253-14.2009.8.22.1111 (DECOM)</text:span></text:p>
      <text:p text:style-name="P3">Origem : Departamento do Conselho da Magistratura</text:p>
      <text:p text:style-name="P3">Assunto : Concurso de Promoção ¿ Edital 30/2009-CM</text:p>
      <text:p text:style-name="P3">Cargo : Juiz de Direito da Vara Única da Comarca de Costa Marques ¿ 1ª Entrância</text:p>
      <text:p text:style-name="P3">Critério : Merecimento</text:p>
      <text:p text:style-name="P3">Relator : DESEMBARGADOR SANSÃO SALDANHA</text:p>
      <text:p text:style-name="P3">Autuado em 24/07/2009</text:p>
      <text:p text:style-name="P11"/>
      <text:p text:style-name="P3"><text:span text:style-name="T1">05 ¿</text:span> <text:span text:style-name="T1">Processo n. 0010258-36.2009.8.22.1111 (DECOM)</text:span></text:p>
      <text:p text:style-name="P3">Origem : Departamento do Conselho da Magistratura</text:p>
      <text:p text:style-name="P3">Assunto : Concurso de Promoção ¿ Edital 32/2009-CM</text:p>
      <text:p text:style-name="P3">Cargo :Juiz de Direito da Vara Única da Comarca de São Miguel do Guaporé ¿ 1ª</text:p>
      <text:p text:style-name="P3">Entrância</text:p>
      <text:p text:style-name="P3">Critério : Merecimento</text:p>
      <text:p text:style-name="P3">Relator : DESEMBARGADOR SANSÃO SALDANHA</text:p>
      <text:p text:style-name="P3">Autuado em 24/07/2009</text:p>
      <text:p text:style-name="P11"/>
      <text:p text:style-name="P3"><text:span text:style-name="T1">06 ¿</text:span> <text:span text:style-name="T1">Processo n. 0010246-22.2009.8.22.1111 (DECOM)</text:span></text:p>
      <text:p text:style-name="P3">Origem : Departamento do Conselho da Magistratura</text:p>
      <text:p text:style-name="P3">Assunto : Concurso de Promoção ¿ Edital 27/2009-CM</text:p>
      <text:p text:style-name="P3">Cargo : Juiz de Direito da Vara Única da Comarca de Nova Brasilândia D'Oeste ¿ 1ª</text:p>
      <text:p text:style-name="P3">Entrância</text:p>
      <text:p text:style-name="P3">Critério : Antiguidade</text:p>
      <text:p text:style-name="P3">Relatora : DESEMBARGADORA ZELITE ANDRADE CARNEIRO</text:p>
      <text:p text:style-name="P3">Autuado em 24/07/2009</text:p>
      <text:p text:style-name="P11"/>
      <text:p text:style-name="P3"><text:soft-page-break/><text:span text:style-name="T1">07 ¿</text:span> <text:span text:style-name="T1">Processo n. 0010250-59.2009.8.22.1111 (DECOM)</text:span></text:p>
      <text:p text:style-name="P3">Origem : Departamento do Conselho da Magistratura</text:p>
      <text:p text:style-name="P3">Assunto : Concurso de Promoção ¿ Edital 29/2009-CM</text:p>
      <text:p text:style-name="P3">Cargo : Juiz de Direito da Vara Única da Comarca de Machadinho do Oeste ¿ 1ª Entrância</text:p>
      <text:p text:style-name="P3">Critério : Antiguidade</text:p>
      <text:p text:style-name="P3">Relatora : DESEMBARGADORA ZELITE ANDRADE CARNEIRO</text:p>
      <text:p text:style-name="P3">Autuado em 24/07/2009</text:p>
      <text:p text:style-name="P11"/>
      <text:p text:style-name="P3"><text:span text:style-name="T1">08 ¿</text:span> <text:span text:style-name="T1">Processo n. 0010255-81.2009.8.22.1111 (DECOM)</text:span></text:p>
      <text:p text:style-name="P3">Origem : Departamento do Conselho da Magistratura</text:p>
      <text:p text:style-name="P3">Assunto : Concurso de Promoção ¿ Edital 31/2009-CM</text:p>
      <text:p text:style-name="P3">Cargo : Juiz de Direito da Vara Única da Comarca de Buritis ¿ 1ª Entrância</text:p>
      <text:p text:style-name="P3">Critério : Antiguidade</text:p>
      <text:p text:style-name="P3">Relatora : DESEMBARGADORA ZELITE ANDRADE CARNEIRO</text:p>
      <text:p text:style-name="P3">Autuado em 24/07/2009</text:p>
      <text:p text:style-name="P11"/>
      <text:p text:style-name="P3"><text:span text:style-name="T1">09 ¿</text:span> <text:span text:style-name="T1">Processo n. 0010259-21.2009.8.22.1111 (DECOM)</text:span></text:p>
      <text:p text:style-name="P3">Origem : Departamento do Conselho da Magistratura</text:p>
      <text:p text:style-name="P3">Assunto : Concurso de Promoção ¿ Edital 33/2009-CM</text:p>
      <text:p text:style-name="P3">Cargo : Juiz de Direito da Vara Única da Comarca de Alvorada do Oeste ¿ 1ª Entrância</text:p>
      <text:p text:style-name="P3">Critério : Antiguidade</text:p>
      <text:p text:style-name="P3">Relatora : DESEMBARGADORA ZELITE ANDRADE CARNEIRO</text:p>
      <text:p text:style-name="P3">Autuado em 24/07/2009</text:p>
      <text:p text:style-name="P11"/>
      <text:p text:style-name="P5">Porto Velho, 21 de setembro de 2009</text:p>
      <text:p text:style-name="P12"/>
      <text:p text:style-name="P8"><text:span text:style-name="T3">(a.) Desembargadora </text:span><text:span text:style-name="T6">Zelite Andrade Carneiro</text:span></text:p>
      <text:p text:style-name="P8">Presidente</text:p>
      <text:p text:style-name="P13"><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Verdana,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17:20:24.43</meta:creation-date>
    <dc:date>2014-02-06T17:40:58.87</dc:date>
    <meta:editing-duration>P0D</meta:editing-duration>
    <meta:editing-cycles>1</meta:editing-cycles>
    <meta:generator>LibreOffice/4.0.4.2$Windows_x86 LibreOffice_project/9e9821abd0ffdbc09cd8c52eaa574fa09eb08f2</meta:generator>
    <meta:document-statistic meta:table-count="0" meta:image-count="0" meta:object-count="0" meta:page-count="3" meta:paragraph-count="81" meta:word-count="641" meta:character-count="4233" meta:non-whitespace-character-count="3672"/>
  </office:meta>
</office:document-meta>
</file>