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fo:background-color="transparent"/>
    </style:style>
    <style:style style:name="P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3"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P4"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P5"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P6"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P7"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P8"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P9"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10" style:family="paragraph" style:parent-style-name="Text_20_body">
      <style:paragraph-properties fo:margin-top="0cm" fo:margin-bottom="0cm" style:contextual-spacing="false" style:line-height-at-least="0.499cm" fo:text-align="center" style:justify-single-word="false" fo:orphans="2" fo:widows="2" fo:padding="0cm" fo:border="none"/>
      <style:text-properties fo:font-variant="normal" fo:text-transform="none" fo:color="#000000" style:font-name="Times New Roman1" fo:font-size="12pt" fo:letter-spacing="normal" fo:font-style="normal" fo:font-weight="bold" fo:background-color="transparent"/>
    </style:style>
    <style:style style:name="P11"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12"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13" style:family="paragraph" style:parent-style-name="Text_20_body">
      <style:paragraph-properties fo:margin-top="0cm" fo:margin-bottom="0cm" style:contextual-spacing="false" style:line-height-at-least="0.499cm" fo:text-align="center" style:justify-single-word="false" fo:orphans="2" fo:widows="2" fo:padding="0cm" fo:border="none"/>
      <style:text-properties fo:font-variant="normal" fo:text-transform="none" fo:color="#000000" style:font-name="Times New Roman1" fo:font-size="12pt" fo:letter-spacing="normal" fo:font-style="normal" fo:font-weight="normal" fo:background-color="transparent"/>
    </style:style>
    <style:style style:name="P14"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font-name="Times New Roman1" fo:font-size="12pt" fo:letter-spacing="normal" fo:language="zxx" fo:country="none" fo:font-style="normal" fo:font-weight="normal" fo:background-color="transparent"/>
    </style:style>
    <style:style style:name="P15"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00000" style:font-name="Times New Roman1" fo:font-size="9pt" fo:letter-spacing="normal" fo:font-style="normal" fo:font-weight="normal" fo:background-color="transparent"/>
    </style:style>
    <style:style style:name="P16" style:family="paragraph" style:parent-style-name="Text_20_body">
      <style:paragraph-properties fo:margin-top="0cm" fo:margin-bottom="0cm" style:contextual-spacing="false" fo:text-align="start" style:justify-single-word="false" fo:orphans="2" fo:widows="2" fo:padding="0cm" fo:border="none"/>
      <style:text-properties fo:font-variant="normal" fo:text-transform="none" fo:color="#010101" style:text-line-through-style="none" style:font-name="Arial1" fo:font-size="12pt" fo:letter-spacing="normal" fo:font-style="normal" style:text-underline-style="none" fo:font-weight="bold" style:text-blinking="false" fo:background-color="transparent"/>
    </style:style>
    <style:style style:name="P17" style:family="paragraph" style:parent-style-name="Text_20_body">
      <style:paragraph-properties fo:margin-top="0cm" fo:margin-bottom="0cm" style:contextual-spacing="false" fo:text-align="justify" style:justify-single-word="false" fo:orphans="2" fo:widows="2" fo:padding="0cm" fo:border="none"/>
      <style:text-properties fo:font-variant="normal" fo:text-transform="none" fo:color="#010101" style:text-line-through-style="none" style:font-name="Arial1" fo:font-size="12pt" fo:letter-spacing="normal" fo:font-style="normal" style:text-underline-style="none" fo:font-weight="bold" style:text-blinking="false" fo:background-color="transparent"/>
    </style:style>
    <style:style style:name="P18"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text-line-through-style="none" style:font-name="Times New Roman1" fo:font-size="12pt" fo:letter-spacing="normal" fo:font-style="normal" style:text-underline-style="none" fo:font-weight="normal" style:text-blinking="false" fo:background-color="transparent"/>
    </style:style>
    <style:style style:name="P19"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text-line-through-style="none" style:font-name="Times New Roman1" fo:font-size="12pt" fo:letter-spacing="normal" fo:font-style="normal" style:text-underline-style="none" fo:font-weight="normal" style:text-blinking="false" fo:background-color="transparent"/>
    </style:style>
    <style:style style:name="P20" style:family="paragraph" style:parent-style-name="Text_20_body">
      <style:paragraph-properties fo:margin-top="0cm" fo:margin-bottom="0cm" style:contextual-spacing="false" style:line-height-at-least="0.318cm" fo:text-align="start"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1"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2"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3"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10101" style:font-name="Times New Roman1" fo:font-size="12pt" fo:letter-spacing="normal" fo:font-style="normal" fo:font-weight="bold" fo:background-color="transparent"/>
    </style:style>
    <style:style style:name="P24"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25" style:family="paragraph" style:parent-style-name="Text_20_body">
      <style:paragraph-properties fo:margin-top="0cm" fo:margin-bottom="0cm" style:contextual-spacing="false" style:line-height-at-least="0.499cm" fo:text-align="start"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26" style:family="paragraph" style:parent-style-name="Text_20_body">
      <style:paragraph-properties fo:margin-top="0cm" fo:margin-bottom="0cm" style:contextual-spacing="false" style:line-height-at-least="0.499cm" fo:text-align="justify" style:justify-single-word="false" fo:orphans="2" fo:widows="2" fo:padding="0cm" fo:border="none"/>
      <style:text-properties fo:font-variant="normal" fo:text-transform="none" fo:color="#010101" style:font-name="Times New Roman1" fo:font-size="12pt" fo:letter-spacing="normal" fo:font-style="normal" fo:font-weight="normal" fo:background-color="transparent"/>
    </style:style>
    <style:style style:name="P27" style:family="paragraph" style:parent-style-name="Text_20_body">
      <style:paragraph-properties fo:margin-top="0cm" fo:margin-bottom="0cm" style:contextual-spacing="false" style:line-height-at-least="0.318cm" fo:text-align="start" style:justify-single-word="false" fo:orphans="2" fo:widows="2" fo:padding="0cm" fo:border="none"/>
      <style:text-properties fo:font-variant="normal" fo:text-transform="none" fo:color="#010101" style:font-name="Times New Roman1" fo:font-size="12pt" fo:letter-spacing="normal" fo:language="zxx" fo:country="none" fo:font-style="normal" fo:font-weight="bold" fo:background-color="transparent"/>
    </style:style>
    <style:style style:name="P28"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bold" fo:background-color="transparent"/>
    </style:style>
    <style:style style:name="P29" style:family="paragraph" style:parent-style-name="Text_20_body">
      <style:paragraph-properties fo:margin-top="0cm" fo:margin-bottom="0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normal" fo:background-color="transparent"/>
    </style:style>
    <style:style style:name="P30" style:family="paragraph" style:parent-style-name="Text_20_body">
      <style:paragraph-properties fo:margin-top="0cm" fo:margin-bottom="0cm" style:contextual-spacing="false" fo:text-align="start" style:justify-single-word="false" fo:orphans="2" fo:widows="2" fo:padding="0cm" fo:border="none"/>
    </style:style>
    <style:style style:name="P31" style:family="paragraph" style:parent-style-name="Text_20_body">
      <style:paragraph-properties fo:margin-top="0cm" fo:margin-bottom="0cm" style:contextual-spacing="false" fo:text-align="justify" style:justify-single-word="false" fo:orphans="2" fo:widows="2" fo:padding="0cm" fo:border="none"/>
    </style:style>
    <style:style style:name="P32" style:family="paragraph" style:parent-style-name="Text_20_body">
      <style:paragraph-properties fo:margin-top="0cm" fo:margin-bottom="0cm" style:contextual-spacing="false" fo:text-align="center" style:justify-single-word="false" fo:orphans="2" fo:widows="2" fo:padding="0cm" fo:border="none"/>
    </style:style>
    <style:style style:name="P33" style:family="paragraph" style:parent-style-name="Text_20_body">
      <style:paragraph-properties fo:margin-top="0cm" fo:margin-bottom="0cm" style:contextual-spacing="false" style:line-height-at-least="0.499cm" fo:text-align="start" style:justify-single-word="false" fo:orphans="2" fo:widows="2" fo:padding="0cm" fo:border="none"/>
    </style:style>
    <style:style style:name="P34" style:family="paragraph" style:parent-style-name="Text_20_body">
      <style:paragraph-properties fo:margin-top="0cm" fo:margin-bottom="0cm" style:contextual-spacing="false" style:line-height-at-least="0.499cm" fo:text-align="justify" style:justify-single-word="false" fo:orphans="2" fo:widows="2" fo:padding="0cm" fo:border="none"/>
    </style:style>
    <style:style style:name="P35" style:family="paragraph" style:parent-style-name="Text_20_body">
      <style:paragraph-properties fo:margin-top="0cm" fo:margin-bottom="0cm" style:contextual-spacing="false" style:line-height-at-least="0.318cm" fo:text-align="start" style:justify-single-word="false" fo:orphans="2" fo:widows="2" fo:padding="0cm" fo:border="none"/>
    </style:style>
    <style:style style:name="P36" style:family="paragraph" style:parent-style-name="Text_20_body">
      <style:paragraph-properties fo:margin-top="0cm" fo:margin-bottom="0cm" style:contextual-spacing="false" style:line-height-at-least="0.318cm" fo:text-align="justify" style:justify-single-word="false" fo:orphans="2" fo:widows="2" fo:padding="0cm" fo:border="none"/>
    </style:style>
    <style:style style:name="P37"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00000" style:font-name="Times New Roman1" fo:font-size="9pt" fo:letter-spacing="normal" fo:font-style="normal" fo:font-weight="normal" fo:background-color="transparent"/>
    </style:style>
    <style:style style:name="P38"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00000" style:font-name="Times New Roman1" fo:font-size="12pt" fo:letter-spacing="normal" fo:language="zxx" fo:country="none" fo:font-style="normal" fo:font-weight="normal" fo:background-color="transparent"/>
    </style:style>
    <style:style style:name="P39" style:family="paragraph" style:parent-style-name="Text_20_body">
      <style:paragraph-properties fo:margin-top="0cm" fo:margin-bottom="0.349cm" style:contextual-spacing="false" style:line-height-at-least="0.318cm" fo:text-align="justify" style:justify-single-word="false" fo:orphans="2" fo:widows="2" fo:padding="0cm" fo:border="none"/>
      <style:text-properties fo:font-variant="normal" fo:text-transform="none" fo:color="#010101" style:font-name="Times New Roman1" fo:font-size="12pt" fo:letter-spacing="normal" fo:language="zxx" fo:country="none" fo:font-style="normal" fo:font-weight="normal" fo:background-color="transparent"/>
    </style:style>
    <style:style style:name="T1" style:family="text">
      <style:text-properties fo:font-weight="bold"/>
    </style:style>
    <style:style style:name="T2" style:family="text">
      <style:text-properties fo:font-size="12pt"/>
    </style:style>
    <style:style style:name="T3" style:family="text">
      <style:text-properties fo:font-size="12pt" fo:font-weight="normal"/>
    </style:style>
    <style:style style:name="T4" style:family="text">
      <style:text-properties fo:font-size="12pt" officeooo:rsid="0002f4ca"/>
    </style:style>
    <style:style style:name="T5" style:family="text">
      <style:text-properties fo:font-size="12pt" fo:language="zxx" fo:country="none"/>
    </style:style>
    <style:style style:name="T6" style:family="text">
      <style:text-properties fo:font-size="12pt" fo:language="zxx" fo:country="none" fo:font-weight="bold"/>
    </style:style>
    <style:style style:name="T7" style:family="text">
      <style:text-properties fo:font-variant="normal" fo:text-transform="none" fo:color="#000000" style:text-line-through-style="none" style:font-name="Arial1" fo:font-size="12pt" fo:letter-spacing="normal"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T10" style:family="text">
      <style:text-properties fo:color="#010101" fo:font-size="12pt"/>
    </style:style>
    <style:style style:name="T11" style:family="text">
      <style:text-properties fo:color="#010101" fo:font-size="12pt" fo:language="zxx" fo:country="none"/>
    </style:style>
    <style:style style:name="T12" style:family="text">
      <style:text-properties fo:color="#010101" fo:font-weight="bold"/>
    </style:style>
    <style:style style:name="T13" style:family="text">
      <style:text-properties officeooo:rsid="00037a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er Judiciário do Estado de Rondônia</text:p>
      <text:p text:style-name="P10">Tribunal Pleno Administrativo</text:p>
      <text:p text:style-name="P10">Pauta de Julgamento</text:p>
      <text:p text:style-name="P34"/>
      <text:p text:style-name="P12">Pauta elaborada nos termos do artigo 379 e seguintes do Regimento Interno deste Tribunal, relativa aos processos abaixo relacionados, que serão julgados em <text:span text:style-name="T1">Sessão Ordinária</text:span>, a ser realizada no <text:span text:style-name="T1">Plenário do Tribunal Pleno desta Corte, </text:span>localizado na Rua José Camacho, n. 585, Bairro Olaria - 5º andar, aos <text:span text:style-name="T1">oito </text:span>dias do mês de <text:span text:style-name="T1">abril </text:span>do ano <text:span text:style-name="T1">dois mil e treze</text:span>, às <text:span text:style-name="T1">8h30</text:span>.</text:p>
      <text:p text:style-name="P34"/>
      <text:p text:style-name="P12">Obs.: Para a sustentação oral, conforme previsto no art. 57 "caput" e parágrafo 1º do referido Regimento, os senhores advogados deverão inscrever-se, previamente, no Departamento Pleno, ou verbalmente, até o início da Sessão, observando-se o disposto nos parágrafos 1º e 2º do artigo 405 da mesma norma.</text:p>
      <text:p text:style-name="P34"/>
      <text:p text:style-name="P20">01 - 0001334-66.2012.8.22.0000 Recurso Administrativo</text:p>
      <text:p text:style-name="P24">Origem: Secretaria Administrativa (n. anterior 0032453-44.2011.8.22.1111/SAJADM)</text:p>
      <text:p text:style-name="P24">Recorrente: <text:span text:style-name="T1">Fábio Levino de Oliveira</text:span></text:p>
      <text:p text:style-name="P24">Recorrido: Tribunal de Justiça do Estado de Rondônia</text:p>
      <text:p text:style-name="P15"><text:span text:style-name="T10">Relator: DESEMBARGADOR MARCOS ALAOR DINIZ GRANGEIA</text:span></text:p>
      <text:p text:style-name="P21">Impedidos: Desembargadores Cássio Rodolfo Sbarzi Guedes e Roosevelt Queiroz Costa</text:p>
      <text:p text:style-name="P24">Distribuído por sorteio em 17/02/2012</text:p>
      <text:p text:style-name="P18">Objeto: Recurso referente ao indeferimento do pedido de remoção da Comarca de São Francisco do Guaporé para Comarca de Porto Velho</text:p>
      <text:p text:style-name="P33"/>
      <text:p text:style-name="P22">02 - 0001641-83.2013.8.22.0000 Processo Administrativo</text:p>
      <text:p text:style-name="P25">Origem: Departamento do Conselho da Magistratura (ns. anteriores 0009874-06.2012.8.22.0000 e 0052199-58.2012.8.22.1111/SAJADM)</text:p>
      <text:p text:style-name="P25">Requerente: <text:span text:style-name="T1">Tribunal de Justiça do Estado de Rondônia</text:span></text:p>
      <text:p text:style-name="P25">Relator: DESEMBARGADOR MIGUEL MONICO NETO (Corregedor-Geral)</text:p>
      <text:p text:style-name="P25">Distribuído por encaminhamento em 21/2/2013</text:p>
      <text:p text:style-name="P19">Objeto: Remoção para a vaga de Juiz de Direito do 3º Juizado Especial Cível da Comarca de Porto Velho <text:span text:style-name="T13">-</text:span> 3ª Entrância <text:span text:style-name="T13">-</text:span> Edital n. 25/2012-CM</text:p>
      <text:p text:style-name="P35"/>
      <text:p text:style-name="P12"><text:span text:style-name="T1">03 - </text:span><text:span text:style-name="T12">0002875-37.2012.8.22.0000 Recurso Administrativo</text:span></text:p>
      <text:p text:style-name="P24">Origem: Departamento de Recursos Humanos (ns. anteriores 1.053/DRH/2004 e 0000220-38.2004.8.22.1111/SAJADM)</text:p>
      <text:p text:style-name="P24">Recorrente: <text:span text:style-name="T1">Jozadac Rodrigues de Souza</text:span></text:p>
      <text:p text:style-name="P24">Recorrido: Tribunal de Justiça do Estado de Rondônia</text:p>
      <text:p text:style-name="P15"><text:span text:style-name="T10">Relator: DESEMBARGADOR MARCOS ALAOR DINIZ GRANGEIA</text:span></text:p>
      <text:p text:style-name="P23">Impedido: Desembargador Roosevelt Queiroz Costa</text:p>
      <text:p text:style-name="P26">Distribuído por sorteio em 03/4/2012</text:p>
      <text:p text:style-name="P9">Objeto: Recurso referente ao indeferimento do pedido de reconsideração da decisão que não concedeu a prorrogação por mais 1 ano da licença para tratar de interesse particular sem ônus</text:p>
      <text:p text:style-name="P36"/>
      <text:p text:style-name="P20">04 - 0006179-44.2012.8.22.0000 Recurso Administrativo</text:p>
      <text:p text:style-name="P24">Origem: Departamento de Recursos Humanos (n. anterior 0000417-12.2012.8.22.1111/SAJADM)</text:p>
      <text:p text:style-name="P24">Recorrente: <text:span text:style-name="T1">Sidney Santana da Silva</text:span></text:p>
      <text:p text:style-name="P24">Recorrido: Tribunal de Justiça do Estado de Rondônia</text:p>
      <text:p text:style-name="P15"><text:span text:style-name="T10">Relator: DESEMBARGADOR MARCOS ALAOR DINIZ GRANGEIA</text:span></text:p>
      <text:p text:style-name="P21">Impedido: Desembargador Roosevelt Queiroz Costa</text:p>
      <text:p text:style-name="P24">Distribuído por sorteio em 03/7/2012</text:p>
      <text:p text:style-name="P18"><text:soft-page-break/>Objeto: Recurso referente ao indeferimento do pedido de reconsideração da decisão que indeferiu o pedido de pagamento de parcela a título de Vantagem Pessoal de Adequação Salarial - VPAS, com fundamento no art. 31 da Lei n. 568/2010-PCCS/TJRO</text:p>
      <text:p text:style-name="P33"/>
      <text:p text:style-name="P33"/>
      <text:p text:style-name="P33"/>
      <text:p text:style-name="P27">05 - 0012071-65.2011.8.22.0000 Processo Administrativo</text:p>
      <text:p text:style-name="P37"><text:span text:style-name="T11">Origem: Secretaria Administrativa </text:span><text:span text:style-name="T5">(ns. Anteriores 0090/SA/2011 e 00031287-74.2011.8.22.1111/SAJADM)</text:span></text:p>
      <text:p text:style-name="P37"><text:span text:style-name="T5">Requerente: </text:span><text:span text:style-name="T6">Tribunal de Justiça do Estado de Rondônia</text:span></text:p>
      <text:p text:style-name="P39">Requeridos: Acelina Carvalho, Deusi Barbosa Rissardo, Maria de Fátima de Brito Ribeiro, Katuhide Itikawa, Sagami Okimoto e Ilda Teixeira Vilarinho</text:p>
      <text:p text:style-name="P38">Advogados: Hélio Vieira da Costa (OAB/RO 640), Zênia Luciana Cernov de Oliveira (OAB/RO 641), Dagmar de Jesus Cabral Rodrigues (OAB/RO 2.934), Maria de Lourdes de Lima Cardoso (OAB/RO 4.114) e Ludmila Moretto Sbarzi Guedes (OAB/RO 4.546).</text:p>
      <text:p text:style-name="P38">Requeridos: Luiz Roberto Victorazo, Rosanjela Bezerra Gomes Araújo, Jesilene Maria Siqueira Crepaldi e Valnez de Almeida Fernandes.</text:p>
      <text:p text:style-name="P38">Advogados: Orestes Muniz Filho (OAB/RO 40), Odair Martini (OAB/RO 30-B), Chrystiane Léslie Muniz (OAB/RO 998), Jacimar Pereira Rigolon (OAB/RO 1.740), Cristiane da Silva Lima (OAB/RO 1.569), Welser Rony Alencar Almeida (OAB/RO 1.506), Alexandre Camargo (OAB/RO 704), Shisley Nilce Soares da Costa (OAB/RO 1.244), Samira Araújo Oliveira (OAB/RO 3.432) e Eduardo Abílio K. Diniz (OAB/RO 4.389).</text:p>
      <text:p text:style-name="P14">Requerido: Jair Melchiades Fernandes</text:p>
      <text:p text:style-name="P14">Advogado: Magnaldo Silva de Jesus (OAB/RO 3.485)</text:p>
      <text:p text:style-name="P14">Requeridos: Antônio Serrão de Souza, Diógenes Laércio de Barros Miranda, José Alves Pequeno, Ivone Maria Lavrati Folador, Limelci Vera Braga, Maria Consolata Moser, Pedro Ney Ocampo de Souza, Romilda Novaes dos Santos Carvalho, Suzana Oni de Oliveira, Nélia Aparecida Franzoni, Antônio Leal Alves, Luzia de Lima Secundo, Maria de Fátima da Silva e Sandra Mara Tavares (Negreiros).</text:p>
      <text:p text:style-name="P14">Advogados: Anísio Teixeira Grécia (OAB/RO 1.910) e Adailton Pereira de Araújo (OAB/RO 2.562)</text:p>
      <text:p text:style-name="P14">Requerida: Ieda Cella</text:p>
      <text:p text:style-name="P14">Advogados: Haroldo Lopes Lacerda (OAB/RO 962) e Enemara Oliveira Assunção (OAB/RO 2.951)</text:p>
      <text:p text:style-name="P14">Requeridos: Vencir Gastão da Silva, Aldo Monfredinho, Antonia de Menezes, Antonio Jorge Nasser, Célia Benincasa, Auri Limeira dos Santos, Ivair Gomes Ferro, José de Souza Caldeira, Nely Constância Maimone, Romilda Novaes dos Santos Carvalho, Clodoaldo José Aizzo, José Jorge da Silva, José de Souza Lima, Mizael Bezerra, Laura Siqueira Nakashima, José Lopes Castellan, José Pereira de Melo, Maria de Fátima Rufino Preisighe, Maria Ivone Castelo Branco, Maria Rita de Cássia Costa de Mendonça, Mario de Oliveira, Delzumir Luíza Lopes Barroso Costa, Alda de Jesus Neves, Cleusa da Cunha Prado Correia Pereira, José Ferreira Lucksis, Maria do Carmo Palácio Ribeiro, Milva Pereira Vitachi, Osmar Lima de Amorim e Tereza Rodrigues Manço Lucksis.</text:p>
      <text:p text:style-name="P29">Relator: DESEMBARGADOR ROOSEVELT QUEIROZ COSTA (Presidente)</text:p>
      <text:p text:style-name="P28">Impedido: Desembargador Cássio Rodolfo Sbarzi Guedes</text:p>
      <text:p text:style-name="P29">Distribuído por encaminhamento em 17/11/2011</text:p>
      <text:p text:style-name="P14">Redistribuído por encaminhamento em 21/11/2011</text:p>
      <text:p text:style-name="P29">Redistribuído por encaminhamento em 24/02/2012</text:p>
      <text:p text:style-name="P14">Objeto: Revogação da decisão que promoveu a atualização da gratificação de quintos na forma da Lei Complementar n. 280/2003</text:p>
      <text:p text:style-name="P29"><text:soft-page-break/><text:span text:style-name="T1">Observação : </text:span>Retirado de pauta, na sessão do dia 27/08/2012, por indicação do e. Relator</text:p>
      <text:p text:style-name="P33"/>
      <text:p text:style-name="P33"/>
      <text:p text:style-name="P11">Porto Velho, 1º de abril de 2013.</text:p>
      <text:p text:style-name="P33"/>
      <text:p text:style-name="P13">(<text:span text:style-name="T13">a</text:span>) Desembargador <text:span text:style-name="T1">Roosevelt Queiroz Costa</text:span></text:p>
      <text:p text:style-name="P13">Preside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Verdana,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7:20:24.43</meta:creation-date>
    <dc:date>2014-02-06T17:33:15.15</dc:date>
    <meta:editing-duration>P0D</meta:editing-duration>
    <meta:editing-cycles>1</meta:editing-cycles>
    <meta:generator>LibreOffice/4.0.4.2$Windows_x86 LibreOffice_project/9e9821abd0ffdbc09cd8c52eaa574fa09eb08f2</meta:generator>
    <meta:document-statistic meta:table-count="0" meta:image-count="0" meta:object-count="0" meta:page-count="3" meta:paragraph-count="59" meta:word-count="831" meta:character-count="5973" meta:non-whitespace-character-count="5201"/>
  </office:meta>
</office:document-meta>
</file>