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99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0.499cm" fo:text-align="start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4.001cm"/>
        </style:tab-stops>
      </style:paragraph-properties>
      <style:text-properties fo:color="#01010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4.001cm"/>
        </style:tab-stops>
      </style:paragraph-properties>
      <style:text-properties fo:color="#01010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0.499cm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1010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1010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color="#010101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10101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 do Estado de Rondônia</text:p>
      <text:p text:style-name="P1">Tribunal Pleno Administrativo</text:p>
      <text:p text:style-name="P1">Pauta de Julgamento</text:p>
      <text:p text:style-name="P6"/>
      <text:p text:style-name="P8"><text:span text:style-name="T1"><text:s/><text:tab/>Pauta elaborada nos termos do artigo 379 e seguintes do Regimento Interno deste Tribunal, relativa aos processos abaixo relacionados, que serão julgados em </text:span><text:span text:style-name="T2">Sessão Ordinária</text:span><text:span text:style-name="T3">, a ser realizada no </text:span><text:span text:style-name="T2">Plenário do Tribunal Pleno desta Corte, </text:span><text:span text:style-name="T3">localizado na Rua José Camacho, n. 585, Bairro Olaria - 5º andar, aos</text:span><text:span text:style-name="T2"> vinte sete </text:span><text:span text:style-name="T3">dias do mês de <text:s/></text:span><text:span text:style-name="T2">janeiro </text:span><text:span text:style-name="T3">do ano </text:span><text:span text:style-name="T2">dois mil e quatorze</text:span><text:span text:style-name="T3">, às</text:span><text:span text:style-name="T2"> 8h30</text:span><text:span text:style-name="T3">.</text:span></text:p>
      <text:p text:style-name="P6"/>
      <text:p text:style-name="P3"><text:tab/>Obs.: Para a sustentação oral, conforme previsto no art. 57 "caput" e parágrafo 1º do referido Regimento, os senhores advogados deverão inscrever-se, previamente, no Departamento Pleno, ou verbalmente, até o início da Sessão, observando-se o disposto nos parágrafos 1º e 2º do artigo 405 da mesma norma.</text:p>
      <text:p text:style-name="P7"/>
      <text:p text:style-name="P10">01 – 0007364-83.2013.8.22.0000 <text:s text:c="4"/>Recurso Administrativo</text:p>
      <text:p text:style-name="P12">Origem: Departamento do Conselho da Magistratura (ns. anteriores 0044963-21.2013.8.22.1111, 0041180-55.2012.8.22.1111 e 0043074-32.2013.8.22.1111/SAJADM ) <text:s/></text:p>
      <text:p text:style-name="P15"><text:span text:style-name="T1">Recorrente: </text:span><text:span text:style-name="T2">Sandra Beatriz Merenda</text:span></text:p>
      <text:p text:style-name="P12">Recorrido: Tribunal de Justiça do Estado de Rondônia</text:p>
      <text:p text:style-name="P12">Relator: DESEMBARGADOR ALEXANDRE MIGUEL</text:p>
      <text:p text:style-name="P11">Impedido: Desembargador Roosevelt Queiroz Costa</text:p>
      <text:p text:style-name="P13">Distribuído por sorteio em 12/8/2013</text:p>
      <text:p text:style-name="P12">Objeto: Recurso referente ao indeferimento do pedido de reconsideração <text:s/>da decisão que indeferiu o pagamento da gratificação de direção do Fórum</text:p>
      <text:p text:style-name="P11">Pedido de vista: Desembargador Eurico Montenegro Junior, em 28/10/2013</text:p>
      <text:p text:style-name="P16"><text:span text:style-name="T4">Decisão parcial:</text:span><text:span text:style-name="T5"> “</text:span><text:span text:style-name="T6">APÓS O VOTO DO RELATOR </text:span><text:span text:style-name="T7">PROVENDO</text:span><text:span text:style-name="T8"> O RECURSO, NO QUE FOI ACOMPANHADO PELOS DESEMBARGADORES DANIEL RIBEIRO LAGOS, GILBERTO BARBOSA BATISTA DOS SANTOS, OUDIVANIL DE MARINS E ISAÍAS FONSECA MORAES, </text:span><text:span text:style-name="T9">PEDIU VISTA O DESEMBARGADOR EURICO MONTENEGRO JUNIOR</text:span><text:span text:style-name="T8">. OS DEMAIS AGUARDAM”. </text:span></text:p>
      <text:p text:style-name="P4">Observação: Julgamento adiado em 9/12/2013</text:p>
      <text:p text:style-name="P2"/>
      <text:p text:style-name="P2">02 – 0011319-25.2013.8.22.0000 <text:s text:c="5"/>Recurso Administrativo</text:p>
      <text:p text:style-name="P12">Origem: Departamento de Recursos Humanos (n. anterior 0043564-54.2013.8.22.1111/SAJADM) <text:s/></text:p>
      <text:p text:style-name="P15"><text:span text:style-name="T1">Recorrente: </text:span><text:span text:style-name="T2">Elen Angela Dutra</text:span></text:p>
      <text:p text:style-name="P12">Recorrido: Tribunal de Justiça do Estado de Rondônia</text:p>
      <text:p text:style-name="P12">Relator: DESEMBARGADOR MOREIRA CHAGAS</text:p>
      <text:p text:style-name="P11">Impedido: Desembargador Roosevelt Queiroz Costa</text:p>
      <text:p text:style-name="P12">Distribuído por sorteio em 18/11/2013</text:p>
      <text:p text:style-name="P4">Objeto: Recurso referente ao indeferimento do pedido de reconsideração da decisão que indeferiu a concessão do adicional de qualificação funcional (na modalidade Pós-Graduação)</text:p>
      <text:p text:style-name="P4">Observação: Julgamento adiado em 9/12/2013</text:p>
      <text:p text:style-name="P7"/>
      <text:p text:style-name="P5">Porto Velho, 17 de janeiro de 2014.</text:p>
      <text:p text:style-name="P7"/>
      <text:p text:style-name="P7"/>
      <text:p text:style-name="P9"><text:span text:style-name="T1">(a.)</text:span><text:span text:style-name="T2"> </text:span><text:span text:style-name="T3">Desembargador </text:span><text:span text:style-name="T2">Rowilson Teixeira</text:span></text:p>
      <text:p text:style-name="P14">Presidente do Tribunal de Justiça do Estado de Rondô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0T08:02:21.17</meta:creation-date>
    <dc:date>2014-01-22T10:29:48.84</dc:date>
    <meta:editing-duration>PT00H03M13S</meta:editing-duration>
    <meta:editing-cycles>4</meta:editing-cycles>
    <meta:generator>BrOffice.org/3.2$Win32 OpenOffice.org_project/320m18$Build-9502</meta:generator>
    <meta:document-statistic meta:table-count="0" meta:image-count="0" meta:object-count="0" meta:page-count="1" meta:paragraph-count="28" meta:word-count="330" meta:character-count="2421"/>
  </office:meta>
</office:document-meta>
</file>