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3E03000041BCA704617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10101" style:text-line-through-style="none" style:font-name="Times New Roman" fo:font-size="12pt" fo:font-style="normal" style:text-underline-style="none" fo:font-weight="normal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10101" style:text-line-through-style="none" style:font-name="Times New Roman" fo:font-size="12pt" fo:font-style="normal" style:text-underline-style="none" fo:font-weight="bold" style:text-blinking="false" fo:background-color="transparent" style:font-name-asian="Arial2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10101" style:text-line-through-style="none" style:font-name="Times New Roman" fo:font-size="12pt" fo:font-style="normal" style:text-underline-style="none" fo:font-weight="bold" style:text-blinking="false" fo:background-color="#ffffff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10101" style:text-line-through-style="none" style:font-name="Times New Roman" fo:font-size="12pt" fo:font-style="normal" style:text-underline-style="none" fo:font-weight="normal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10101" style:text-line-through-style="none" style:font-name="Times New Roman" fo:font-size="12pt" fo:font-style="normal" style:text-underline-style="none" fo:font-weight="normal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Times New Roman" fo:background-color="#ffffff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10101" style:font-name-asian="Arial2" style:font-name-complex="Arial2"/>
    </style:style>
    <style:style style:name="T2" style:family="text">
      <style:text-properties fo:color="#010101" fo:font-weight="normal" style:font-name-asian="Arial2" style:font-weight-asian="normal" style:font-name-complex="Arial2" style:font-weight-complex="normal"/>
    </style:style>
    <style:style style:name="T3" style:family="text">
      <style:text-properties fo:color="#010101" fo:font-size="12pt" style:font-name-asian="Arial2" style:font-size-asian="12pt" style:font-name-complex="Arial2" style:font-size-complex="12pt"/>
    </style:style>
    <style:style style:name="T4" style:family="text">
      <style:text-properties fo:color="#01010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1" style:font-weight-asian="bold" style:font-name-complex="Arial1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13" style:family="text">
      <style:text-properties fo:font-variant="normal" fo:text-transform="none" fo:color="#010101" style:text-line-through-style="none" fo:font-style="normal" style:text-underline-style="none" style:text-blinking="false" fo:background-color="transparen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underline-style="solid" style:text-underline-width="auto" style:text-underline-color="font-color" style:font-name-asian="Arial1" style:font-name-complex="Arial1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<draw:frame draw:style-name="fr1" draw:name="figura1" text:anchor-type="as-char" svg:width="2cm" svg:height="2cm" draw:z-index="0"><draw:image xlink:href="Pictures/2000000800003E03000041BCA7046172.wmf" xlink:type="simple" xlink:show="embed" xlink:actuate="onLoad"/></draw:frame></text:p>
      <text:p text:style-name="P21">Poder Judiciário do Estado de Rondônia</text:p>
      <text:p text:style-name="P21">Tribunal Pleno Administrativo</text:p>
      <text:p text:style-name="P21">Pauta de Julgamento</text:p>
      <text:p text:style-name="P22"/>
      <text:p text:style-name="P19"><text:s/><text:tab/>Pauta elaborada nos termos do artigo 379 e seguintes do Regimento Interno deste Tribunal, relativa aos processos abaixo relacionados, que serão julgados em <text:span text:style-name="T5">Sessão Ordinária</text:span><text:span text:style-name="T7">, a ser realizada no </text:span><text:span text:style-name="T5">Plenário do Tribunal Pleno desta Corte, </text:span><text:span text:style-name="T7">localizado na Rua José Camacho, n. 585, Bairro Olaria - 5º andar, aos</text:span><text:span text:style-name="T5"> dez </text:span><text:span text:style-name="T7">dias do mês de <text:s/></text:span><text:span text:style-name="T5">fevereiro </text:span><text:span text:style-name="T7">do ano </text:span><text:span text:style-name="T5">dois mil e quatorze</text:span><text:span text:style-name="T7">, às</text:span><text:span text:style-name="T5"> 8h30</text:span><text:span text:style-name="T7">.</text:span></text:p>
      <text:p text:style-name="P22"/>
      <text:p text:style-name="P19"><text:tab/>Obs.: Para a sustentação oral, conforme previsto no art. 57 "caput" e parágrafo 1º do referido Regimento, os senhores advogados deverão inscrever-se, previamente, no Departamento Pleno, ou verbalmente, até o início da Sessão, observando-se o disposto nos parágrafos 1º e 2º do artigo 405 da mesma norma.</text:p>
      <text:p text:style-name="P19"/>
      <text:p text:style-name="P10">01 - 0005727-97.2013.8.22.0000 <text:s text:c="3"/>Recurso Administrativo</text:p>
      <text:p text:style-name="P2">Origem: Departamento de Recursos Humanos (n. anterior 0008307-02.2012.8.22.1111/SAJADM) <text:s/></text:p>
      <text:p text:style-name="P2">Recorrente: <text:span text:style-name="T5">Rosa Janete Tomaz do Nascimento</text:span></text:p>
      <text:p text:style-name="P5">Recorrido: Tribunal de Justiça do Estado de Rondônia</text:p>
      <text:p text:style-name="P18"><text:span text:style-name="T1">Relator: </text:span><text:span text:style-name="T2">DESEMBARGADOR OUDIVANIL DE MARINS</text:span></text:p>
      <text:p text:style-name="P7">Impedido: Desembargador Roosevelt Queiroz Costa</text:p>
      <text:p text:style-name="P5">Distribuído por sorteio em 26/6/2013</text:p>
      <text:p text:style-name="P2">Objeto: Recurso referente ao indeferimento do pedido de reconsideração da decisão que <text:s/>indeferiu a equiparação salarial e o pagamento da d<text:span text:style-name="T7">iferença de salário por desvio de função</text:span></text:p>
      <text:p text:style-name="P13">Pedido de vista: Desembargador Sansão Saldanha, em 14/10/2013</text:p>
      <text:p text:style-name="P14"><text:span text:style-name="T5">Decisão parcial: </text:span><text:span text:style-name="T8">“</text:span><text:bookmark text:name="docs-internal-guid--35e7760-bc49-6051-8d9d-4eb0ce6ded0a"/><text:span text:style-name="T8">APÓS O VOTO DO RELATOR </text:span><text:span text:style-name="T9">PROVENDO</text:span><text:span text:style-name="T8"> <text:s/>O RECURSO, NO QUE FOI ACOMPANHADO PELOS DESEMBARGADORES ISAÍAS FONSECA MORAES E </text:span>EURICO MONTENEGRO, <text:span text:style-name="T5">PEDIU VISTA O DESEMBARGADOR SANSÃO SALDANHA</text:span>. OS DEMAIS AGUARDAM<text:span text:style-name="T8">”.</text:span></text:p>
      <text:p text:style-name="P14">Observação: Julgamento adiado em 27/01/2014</text:p>
      <text:p text:style-name="P15"/>
      <text:p text:style-name="P8">02 – 0005319-09.2013.8.22.0000 <text:s text:c="3"/>Recurso Administrativo </text:p>
      <text:p text:style-name="P2">Origem: Departamento de Recursos Humanos (n. anterior 0030070-93.2011.8.22.1111/SAJADM) <text:s/></text:p>
      <text:p text:style-name="P2">Recorrente: <text:span text:style-name="T5">João Santos Libório</text:span></text:p>
      <text:p text:style-name="P5">Recorrido: Tribunal de Justiça do Estado de Rondônia</text:p>
      <text:p text:style-name="P23"><text:span text:style-name="T1">Relatora: </text:span><text:span text:style-name="T2">DESEMBARGADORA MARIALVA HENRIQUES DALDEGAN BUENO</text:span></text:p>
      <text:p text:style-name="P7">Impedido: Desembargador Roosevelt Queiroz Costa</text:p>
      <text:p text:style-name="P5">Distribuído por sorteio em 12/6/2013</text:p>
      <text:p text:style-name="P2">Objeto: Recurso referente ao indeferimento do pedido de reconsideração da r. decisão que indeferiu a equiparação salarial e o pagamento <text:span text:style-name="T7">de diferença de salários</text:span></text:p>
      <text:p text:style-name="P13">Pedido de vista: Desembargador Sansão Saldanha, em 11/11/2013</text:p>
      <text:p text:style-name="P11"><text:span text:style-name="T5">Decisão parcial: </text:span><text:span text:style-name="T12">“</text:span><text:span text:style-name="T14">APÓS O VOTO DA RELATORA </text:span><text:span text:style-name="T15">NEGANDO</text:span><text:span text:style-name="T14"> PROVIMENTO AO RECURSO, NO QUE FOI ACOMPANHADA PELO DESEMBARGADOR ROWILSON TEIXEIRA, TENDO DIVERGIDO PARA </text:span><text:span text:style-name="T15">PROVÊ-LO</text:span><text:span text:style-name="T14"> OS DESEMBARGADORES ALEXANDRE MIGUEL, OUDIVANIL DE MARINS, ISAÍAS FONSECA, EURICO MONTENEGRO, RENATO MIMESSI, VALTER DE OLIVEIRA E, MARCOS ALAOR DINIZ GRANGEIA E WALTER WALTENBERG SILVA JUNIOR (QUE ANTECIPARAM OS VOTOS), </text:span><text:span text:style-name="T6">PEDIU VISTA O DESEMBARGADOR SANSÃO SALDANHA. </text:span><text:span text:style-name="T14">OS DEMAIS AGUARDAM</text:span><text:span text:style-name="T12">”</text:span><text:span text:style-name="T11">.</text:span></text:p>
      <text:p text:style-name="P1"><text:soft-page-break/>Observação: Julgamento adiado em 27/01/2014</text:p>
      <text:p text:style-name="P26"><text:span text:style-name="T10">03 – </text:span><text:span text:style-name="T13">00012312-68.2013.8.22.0000 <text:s text:c="2"/>Recurso Administrativo<text:tab/></text:span></text:p>
      <text:p text:style-name="P3">Origem: Corregedoria-Geral de Justiça (ns. anteriores 0001020-86.2013.8.22.0000 e 0036109-72.2012.8.22.1111/SAJADM) <text:s/></text:p>
      <text:p text:style-name="P3">Recorrentes: <text:span text:style-name="T5">Wilson Soares Gama, Luis Antônio Sanada Rocha e Valdirene <text:s/>Alves da Fonseca Clementele</text:span></text:p>
      <text:p text:style-name="P4">Recorrido: Corregedoria-Geral da Justiça do Estado de Rondônia</text:p>
      <text:p text:style-name="P25"><text:span text:style-name="T3">Relator: </text:span><text:span text:style-name="T4">DESEMBARGADOR ISAÍAS FONSECA MORAES</text:span></text:p>
      <text:p text:style-name="P9">Impedido: Desembargador Miguel Monico Neto</text:p>
      <text:p text:style-name="P4">Distribuído por sorteio em 16/12/2013</text:p>
      <text:p text:style-name="P4">Objeto: Recurso referente à proibição de entrega dos mandados de prisão criminal aos oficiais de justiça durante plantão forense, conforme art. 64 das Diretrizes Gerais Judiciais do 1º Grau</text:p>
      <text:p text:style-name="P17"/>
      <text:p text:style-name="P17">04 – 0006595-75.2013.8.22.0000 <text:s text:c="5"/>Recurso Administrativo</text:p>
      <text:p text:style-name="P3">Origem: Departamento do Conselho da Magistratura (n. anterior 0000190-08.2001.2013.8.22.1111/SAJADM) <text:s/></text:p>
      <text:p text:style-name="P3">Recorrente: <text:span text:style-name="T5">Rowilson Teixeira</text:span></text:p>
      <text:p text:style-name="P4">Recorrido: Tribunal de Justiça do Estado de Rondônia</text:p>
      <text:p text:style-name="P24"><text:span text:style-name="T3">Relatora: </text:span><text:span text:style-name="T4">DESEMBARGADORA IVANIRA FEITOSA BORGES</text:span></text:p>
      <text:p text:style-name="P9">Impedidos: Desembargadores Roosevelt Queiroz Costa e Rowilson Teixeira</text:p>
      <text:p text:style-name="P4">Redistribuído por sorteio em 7/8/2013</text:p>
      <text:p text:style-name="P16">Objeto: Recurso referente ao indeferimento do pedido de concessão de abono permanência, em virtude da não averbação da totalidade <text:s/>do tempo de serviço público anterior a posse no cargo atual</text:p>
      <text:p text:style-name="P13">Pedido de vista: Desembargador Sansão Saldanha, em 9/12/2013</text:p>
      <text:p text:style-name="P17">Decisão parcial: “<text:span text:style-name="T17">APÓS O VOTO DA RELATORA </text:span><text:span text:style-name="T18">NEGANDO PROVIMENTO</text:span><text:span text:style-name="T7"> </text:span><text:span text:style-name="T17">AO RECURSO, </text:span><text:span text:style-name="T16">PEDIU VISTA O DESEMBARGADOR SANSÃO SALDANHA</text:span><text:span text:style-name="T17">. FIRMOU SUSPEIÇÃO O DESEMBARGADOR WALTER WALTENBERG SILVA JUNIOR. OS DEMAIS AGUARDAM</text:span><text:span text:style-name="T7">.</text:span>”</text:p>
      <text:p text:style-name="P14">Observação: Julgamento adiado em 27/01/2014</text:p>
      <text:p text:style-name="P12"/>
      <text:p text:style-name="P18">Porto Velho, 03 de fevereiro de 2014.</text:p>
      <text:p text:style-name="P18"/>
      <text:p text:style-name="P18"/>
      <text:p text:style-name="P20">(a.)<text:span text:style-name="T5"> </text:span><text:span text:style-name="T7">Desembargador </text:span><text:span text:style-name="T5">Rowilson Teixeira</text:span></text:p>
      <text:p text:style-name="P6">Presidente do Tribunal de Justiça do Estado de Rondô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9T11:29:40.99</meta:creation-date>
    <meta:editing-duration>PT46H21M15S</meta:editing-duration>
    <meta:editing-cycles>284</meta:editing-cycles>
    <meta:generator>BrOffice.org/3.2$Win32 OpenOffice.org_project/320m18$Build-9502</meta:generator>
    <meta:print-date>2014-01-15T11:30:15.67</meta:print-date>
    <dc:date>2014-02-04T08:56:11.67</dc:date>
    <meta:document-statistic meta:table-count="0" meta:image-count="1" meta:object-count="0" meta:page-count="2" meta:paragraph-count="50" meta:word-count="591" meta:character-count="4373"/>
  </office:meta>
</office:document-meta>
</file>